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indent="0cm" style:auto-text-indent="false"/>
    </style:style>
    <style:style style:name="P2" style:family="paragraph" style:parent-style-name="Text_20_body">
      <style:paragraph-properties fo:margin-left="1.852cm" fo:margin-right="1.852cm" fo:text-indent="0cm" style:auto-text-indent="false"/>
    </style:style>
    <style:style style:name="P3" style:family="paragraph" style:parent-style-name="Heading_20_4">
      <style:paragraph-properties fo:text-align="start" style:justify-single-word="false"/>
      <style:text-properties fo:font-variant="normal" fo:text-transform="none" fo:color="#000000" style:font-name="Arial1" fo:font-size="14pt" fo:letter-spacing="normal" fo:font-style="normal" fo:font-weight="normal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>
        <form:form form:name="implebot.plSHOW" form:apply-filter="true" form:method="post" form:control-implementation="ooo:com.sun.star.form.component.Form" office:target-frame="" xlink:href="http://freebot.pl/post.php" xlink:type="simple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contentArea">
        <text:h text:style-name="P3" text:outline-level="4">żących do Jacka Tomkiewicza mogą wykorzystywać cookies,<text:line-break/>czyli małe pliki tekstowe wysyłane do komputera internauty identyfikujące go w sposób<text:line-break/>potrzebny do uproszczenia lub umorzenia danej operacji.<text:line-break/>Cookies są nieszkodliwe ani dla komputera ani dla jego użytkownika i jego danych.<text:line-break/>Warunkiem działania cookies jest ich akceptacja przez przeglądarkę i nie usuwanie ich z<text:line-break/>dysku.</text:h>
        <text:h text:style-name="P3" text:outline-level="4">Wyłączenie Odpowiedzialności</text:h>
        <text:h text:style-name="P3" text:outline-level="4">Celem mojego serwisu jest dzielenie się wiedzą na temat produktu <text:s/>oraz marketingu sieciowego. Mimo, że prezentuję<text:line-break/>praktyczne rozwiązania, to nie są one jednakowo skuteczne dla wszystkich. Porady, które udostępniam<text:line-break/>powinny być szczegółowo analizowane, porównywane z własnym przypadkiem, ewentualnie<text:line-break/>konfrontowane z innymi podobnymi publikacjami i dopiero, gdy będą one przedstawiały się jako<text:line-break/>odpowiednie w danym przypadku, wprowadzane w życie.</text:h>
        <text:h text:style-name="P3" text:outline-level="4">Wszystkie prezentowane przeze mnie artykuły oraz artykuły moich gości zawsze zgadzają się z moją<text:line-break/>opinią i są właśnie tylko opinią.</text:h>
        <text:h text:style-name="P3" text:outline-level="4">Opinie wyrażone przez społeczność na forum, w komentarzach lub w inny sposób nie zawsze są zgodne z<text:line-break/>moją własną.</text:h>
        <text:h text:style-name="P3" text:outline-level="4">Jeśli nie zgadzasz się z Polityką Prywatności, proszę nie odwiedzaj moich serwisów, nie korzystaj z<text:line-break/>artykułów należących do mnie oraz nie nabywaj produktów i usług przeze mnie oferowanych.</text:h>
        <text:h text:style-name="P3" text:outline-level="4">JacekTomkiewicz</text:h>
      </text:section>
      <text:section text:style-name="Sect1" text:name="optinArea">
        <text:p text:style-name="P1"/>
        <text:section text:style-name="Sect1" text:name="optinContent">
          <text:p text:style-name="Text_20_body"/>
        </text:section>
      </text:section>
      <text:section text:style-name="Sect1" text:name="footerImg">
        <text:p text:style-name="P2"/>
      </text:section>
      <text:p text:style-name="Standard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, 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SimSun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acek Tomkiewicz</meta:initial-creator>
    <meta:creation-date>2013-08-31T18:15:47.48</meta:creation-date>
    <dc:date>2013-08-31T18:56:12.16</dc:date>
    <dc:creator>Jacek Tomkiewicz</dc:creator>
    <meta:editing-duration>PT8M29S</meta:editing-duration>
    <meta:editing-cycles>3</meta:editing-cycles>
    <meta:generator>OpenOffice.org/3.3$Win32 OpenOffice.org_project/330m20$Build-9567</meta:generator>
    <meta:document-statistic meta:table-count="0" meta:image-count="0" meta:object-count="0" meta:page-count="1" meta:paragraph-count="8" meta:word-count="181" meta:character-count="1290"/>
  </office:meta>
</office:document-meta>
</file>